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59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ulukko1" table:style-name="ta1" table:print="false">
        <table:shapes>
          <draw:frame draw:z-index="0" draw:style-name="gr1" svg:width="18.092cm" svg:height="6.166cm" svg:x="27.149cm" svg:y="0cm">
            <draw:object draw:notify-on-update-of-ranges="Taulukko1.B2:Taulukko1.B2 Taulukko1.B3:Taulukko1.B6 Taulukko1.C2:Taulukko1.C2 Taulukko1.C3:Taulukko1.C6 Taulukko1.D2:Taulukko1.D2 Taulukko1.D3:Taulukko1.D6 Taulukko1.E2:Taulukko1.E2 Taulukko1.E3:Taulukko1.E6 Taulukko1.F2:Taulukko1.F2 Taulukko1.F3:Taulukko1.F6 Taulukko1.G2:Taulukko1.G2 Taulukko1.G3:Taulukko1.G6 Taulukko1.H2:Taulukko1.H2 Taulukko1.H3:Taulukko1.H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8.099cm" svg:height="3.836cm" svg:x="26.933cm" svg:y="14.954cm">
            <draw:object draw:notify-on-update-of-ranges="Taulukko1.B17:Taulukko1.B17 Taulukko1.B18:Taulukko1.B19 Taulukko1.C17:Taulukko1.C17 Taulukko1.C18:Taulukko1.C19 Taulukko1.D17:Taulukko1.D17 Taulukko1.D18:Taulukko1.D19 Taulukko1.E17:Taulukko1.E17 Taulukko1.E18:Taulukko1.E19 Taulukko1.F17:Taulukko1.F17 Taulukko1.F18:Taulukko1.F1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8.013cm" svg:height="8.738cm" svg:x="27.071cm" svg:y="6.331cm">
            <draw:object draw:notify-on-update-of-ranges="Taulukko1.B10:Taulukko1.B10 Taulukko1.B11:Taulukko1.B14 Taulukko1.C10:Taulukko1.C10 Taulukko1.C11:Taulukko1.C14 Taulukko1.D10:Taulukko1.D10 Taulukko1.D11:Taulukko1.D14 Taulukko1.E10:Taulukko1.E10 Taulukko1.E11:Taulukko1.E14 Taulukko1.F10:Taulukko1.F10 Taulukko1.F11:Taulukko1.F14 Taulukko1.G10:Taulukko1.G10 Taulukko1.G11:Taulukko1.G14 Taulukko1.H10:Taulukko1.H10 Taulukko1.H11:Taulukko1.H14 Taulukko1.I10:Taulukko1.I10 Taulukko1.I11:Taulukko1.I14 Taulukko1.J10:Taulukko1.J10 Taulukko1.J11:Taulukko1.J14 Taulukko1.K10:Taulukko1.K10 Taulukko1.K11:Taulukko1.K1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fdtree -d 90 -f 40 -s 1 -l 3</text:p>
          </table:table-cell>
          <table:table-cell table:number-columns-repeated="11"/>
        </table:table-row>
        <table:table-row table:style-name="ro1">
          <table:table-cell/>
          <table:table-cell/>
          <table:table-cell office:value-type="string">
            <text:p>Pelkät kiintolevyt</text:p>
          </table:table-cell>
          <table:table-cell office:value-type="string">
            <text:p>SSD cache</text:p>
          </table:table-cell>
          <table:table-cell office:value-type="string">
            <text:p>SSD ZIL</text:p>
          </table:table-cell>
          <table:table-cell office:value-type="string">
            <text:p>USB ZIL</text:p>
          </table:table-cell>
          <table:table-cell office:value-type="string">
            <text:p>SSD cache + USB ZIL</text:p>
          </table:table-cell>
          <table:table-cell office:value-type="string">
            <text:p>Linux, ext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Hakemiston luonti 1/s</text:p>
          </table:table-cell>
          <table:table-cell office:value-type="float" office:value="134">
            <text:p>134</text:p>
          </table:table-cell>
          <table:table-cell office:value-type="float" office:value="187">
            <text:p>187</text:p>
          </table:table-cell>
          <table:table-cell table:number-columns-repeated="2" office:value-type="float" office:value="186">
            <text:p>186</text:p>
          </table:table-cell>
          <table:table-cell office:value-type="float" office:value="183">
            <text:p>183</text:p>
          </table:table-cell>
          <table:table-cell office:value-type="float" office:value="211">
            <text:p>21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iedoston luonti 1/s</text:p>
          </table:table-cell>
          <table:table-cell office:value-type="float" office:value="137">
            <text:p>137</text:p>
          </table:table-cell>
          <table:table-cell table:number-columns-repeated="2"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72">
            <text:p>172</text:p>
          </table:table-cell>
          <table:table-cell office:value-type="float" office:value="246">
            <text:p>246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iedoston poisto 1/s</text:p>
          </table:table-cell>
          <table:table-cell office:value-type="float" office:value="853">
            <text:p>853</text:p>
          </table:table-cell>
          <table:table-cell office:value-type="float" office:value="843">
            <text:p>843</text:p>
          </table:table-cell>
          <table:table-cell office:value-type="float" office:value="888">
            <text:p>888</text:p>
          </table:table-cell>
          <table:table-cell office:value-type="float" office:value="894">
            <text:p>894</text:p>
          </table:table-cell>
          <table:table-cell office:value-type="float" office:value="841">
            <text:p>841</text:p>
          </table:table-cell>
          <table:table-cell office:value-type="float" office:value="567">
            <text:p>567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Hakemiston poisto 1/s</text:p>
          </table:table-cell>
          <table:table-cell office:value-type="float" office:value="473">
            <text:p>473</text:p>
          </table:table-cell>
          <table:table-cell office:value-type="float" office:value="472">
            <text:p>472</text:p>
          </table:table-cell>
          <table:table-cell office:value-type="float" office:value="473">
            <text:p>473</text:p>
          </table:table-cell>
          <table:table-cell office:value-type="float" office:value="472">
            <text:p>472</text:p>
          </table:table-cell>
          <table:table-cell office:value-type="float" office:value="468">
            <text:p>468</text:p>
          </table:table-cell>
          <table:table-cell office:value-type="float" office:value="165">
            <text:p>165</text:p>
          </table:table-cell>
          <table:table-cell table:number-columns-repeated="4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>
            <text:p><text:s/>fdtree -d 3 -f 16 -s 1 -l 10</text:p>
          </table:table-cell>
          <table:table-cell table:number-columns-repeated="11"/>
        </table:table-row>
        <table:table-row table:style-name="ro1">
          <table:table-cell/>
          <table:table-cell/>
          <table:table-cell office:value-type="string">
            <text:p>Pelkät kiintolevyt</text:p>
          </table:table-cell>
          <table:table-cell office:value-type="string">
            <text:p>SSD</text:p>
          </table:table-cell>
          <table:table-cell office:value-type="string">
            <text:p>USB</text:p>
          </table:table-cell>
          <table:table-cell office:value-type="string">
            <text:p>USB cache</text:p>
          </table:table-cell>
          <table:table-cell office:value-type="string">
            <text:p>USB ZIL</text:p>
          </table:table-cell>
          <table:table-cell office:value-type="string">
            <text:p>SSD cache</text:p>
          </table:table-cell>
          <table:table-cell office:value-type="string">
            <text:p>SSD ZIL</text:p>
          </table:table-cell>
          <table:table-cell office:value-type="string">
            <text:p>SSD cache + USB ZIL</text:p>
          </table:table-cell>
          <table:table-cell office:value-type="string">
            <text:p>Linux, ext4</text:p>
          </table:table-cell>
          <table:table-cell/>
        </table:table-row>
        <table:table-row table:style-name="ro2">
          <table:table-cell/>
          <table:table-cell office:value-type="string">
            <text:p>Hakemiston luonti 1/s</text:p>
          </table:table-cell>
          <table:table-cell office:value-type="float" office:value="195">
            <text:p>195</text:p>
          </table:table-cell>
          <table:table-cell office:value-type="float" office:value="197">
            <text:p>197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table:number-columns-repeated="2" office:value-type="float" office:value="195">
            <text:p>195</text:p>
          </table:table-cell>
          <table:table-cell office:value-type="float" office:value="194">
            <text:p>194</text:p>
          </table:table-cell>
          <table:table-cell office:value-type="float" office:value="193">
            <text:p>193</text:p>
          </table:table-cell>
          <table:table-cell office:value-type="float" office:value="304">
            <text:p>304</text:p>
          </table:table-cell>
          <table:table-cell/>
        </table:table-row>
        <table:table-row table:style-name="ro2">
          <table:table-cell/>
          <table:table-cell office:value-type="string">
            <text:p>Tiedoston luonti 1/s</text:p>
          </table:table-cell>
          <table:table-cell office:value-type="float" office:value="178">
            <text:p>178</text:p>
          </table:table-cell>
          <table:table-cell office:value-type="float" office:value="181">
            <text:p>181</text:p>
          </table:table-cell>
          <table:table-cell office:value-type="float" office:value="177">
            <text:p>177</text:p>
          </table:table-cell>
          <table:table-cell office:value-type="float" office:value="165">
            <text:p>165</text:p>
          </table:table-cell>
          <table:table-cell office:value-type="float" office:value="179">
            <text:p>179</text:p>
          </table:table-cell>
          <table:table-cell office:value-type="float" office:value="177">
            <text:p>177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300">
            <text:p>300</text:p>
          </table:table-cell>
          <table:table-cell/>
        </table:table-row>
        <table:table-row table:style-name="ro2">
          <table:table-cell/>
          <table:table-cell office:value-type="string">
            <text:p>Tiedoston poisto 1/s</text:p>
          </table:table-cell>
          <table:table-cell table:number-columns-repeated="2" office:value-type="float" office:value="1465">
            <text:p>1465</text:p>
          </table:table-cell>
          <table:table-cell office:value-type="float" office:value="1164">
            <text:p>1164</text:p>
          </table:table-cell>
          <table:table-cell office:value-type="float" office:value="1375">
            <text:p>1375</text:p>
          </table:table-cell>
          <table:table-cell office:value-type="float" office:value="1453">
            <text:p>1453</text:p>
          </table:table-cell>
          <table:table-cell office:value-type="float" office:value="1479">
            <text:p>1479</text:p>
          </table:table-cell>
          <table:table-cell office:value-type="float" office:value="1464">
            <text:p>1464</text:p>
          </table:table-cell>
          <table:table-cell office:value-type="float" office:value="1449">
            <text:p>1449</text:p>
          </table:table-cell>
          <table:table-cell office:value-type="float" office:value="1604">
            <text:p>1604</text:p>
          </table:table-cell>
          <table:table-cell/>
        </table:table-row>
        <table:table-row table:style-name="ro2">
          <table:table-cell/>
          <table:table-cell office:value-type="string">
            <text:p>Hakemiston poisto 1/s</text:p>
          </table:table-cell>
          <table:table-cell table:number-columns-repeated="2" office:value-type="float" office:value="494">
            <text:p>494</text:p>
          </table:table-cell>
          <table:table-cell office:value-type="float" office:value="463">
            <text:p>463</text:p>
          </table:table-cell>
          <table:table-cell office:value-type="float" office:value="445">
            <text:p>445</text:p>
          </table:table-cell>
          <table:table-cell office:value-type="float" office:value="494">
            <text:p>494</text:p>
          </table:table-cell>
          <table:table-cell office:value-type="float" office:value="489">
            <text:p>489</text:p>
          </table:table-cell>
          <table:table-cell office:value-type="float" office:value="494">
            <text:p>494</text:p>
          </table:table-cell>
          <table:table-cell office:value-type="float" office:value="481">
            <text:p>481</text:p>
          </table:table-cell>
          <table:table-cell office:value-type="float" office:value="812">
            <text:p>812</text:p>
          </table:table-cell>
          <table:table-cell/>
        </table:table-row>
        <table:table-row table:style-name="ro2">
          <table:table-cell table:number-columns-repeated="12"/>
        </table:table-row>
        <table:table-row table:style-name="ro1">
          <table:table-cell office:value-type="string">
            <text:p>time dd if=/dev/zero of=test bs=1M count=5000 / time dd if=test of=/dev/null bs=1M</text:p>
          </table:table-cell>
          <table:table-cell table:number-columns-repeated="11"/>
        </table:table-row>
        <table:table-row table:style-name="ro2">
          <table:table-cell/>
          <table:table-cell/>
          <table:table-cell office:value-type="string">
            <text:p>Pelkät kiintolevyt</text:p>
          </table:table-cell>
          <table:table-cell office:value-type="string">
            <text:p>SSD </text:p>
          </table:table-cell>
          <table:table-cell office:value-type="string">
            <text:p>USB</text:p>
          </table:table-cell>
          <table:table-cell office:value-type="string">
            <text:p>Linux, ext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irjoitus Mt/s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office:value-type="float" office:value="8.6">
            <text:p>8,6</text:p>
          </table:table-cell>
          <table:table-cell office:value-type="float" office:value="316">
            <text:p>31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uku Mt/s</text:p>
          </table:table-cell>
          <table:table-cell office:value-type="float" office:value="283">
            <text:p>283</text:p>
          </table:table-cell>
          <table:table-cell office:value-type="float" office:value="529">
            <text:p>529</text:p>
          </table:table-cell>
          <table:table-cell office:value-type="float" office:value="32.5">
            <text:p>32,5</text:p>
          </table:table-cell>
          <table:table-cell office:value-type="float" office:value="352">
            <text:p>352</text:p>
          </table:table-cell>
          <table:table-cell table:number-columns-repeated="6"/>
        </table:table-row>
      </table:table>
      <table:table table:name="Taulukko2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Taulukko3" table:style-name="ta1" table:print="false">
        <table:table-column table:style-name="co1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7">07.02.2012</text:date>, <text:time>19:41:2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2T21:00:47</meta:creation-date>
    <dc:date>2012-02-07T19:41:26</dc:date>
    <meta:editing-duration>PT00H11M04S</meta:editing-duration>
    <meta:editing-cycles>1</meta:editing-cycles>
    <meta:document-statistic meta:table-count="3" meta:cell-count="103" meta:object-count="3"/>
    <meta:generator>OpenOffice.org/3.2$Uni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graphic-properties draw:fill-color="#7e0021"/>
      <style:text-properties fo:font-size="6pt" style:font-size-asian="6pt" style:font-size-complex="6pt"/>
    </style:style>
    <style:style style:name="ch14" style:family="chart" style:data-style-name="N0">
      <style:graphic-properties draw:fill-color="#83caff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93cm" svg:height="6.167cm" xlink:href=".." chart:class="chart:bar" chart:style-name="ch1">
        <chart:title svg:x="3.807cm" svg:y="0.124cm" chart:style-name="ch2">
          <text:p>29 miljoonaa tiedostoa leveässä hakemistopuussa</text:p>
        </chart:title>
        <chart:legend chart:legend-position="end" svg:x="14.092cm" svg:y="1.864cm" chart:style-name="ch3"/>
        <chart:plot-area chart:style-name="ch4" table:cell-range-address="Taulukko1.B2:Taulukko1.H6" chart:data-source-has-labels="both" svg:x="-3.255cm" svg:y="0.75cm" svg:width="16.987cm" svg:height="4.677cm">
          <chart:axis chart:dimension="x" chart:name="primary-x" chart:style-name="ch5">
            <chart:categories table:cell-range-address="Taulukko1.B3:Taulukko1.B6"/>
          </chart:axis>
          <chart:axis chart:dimension="y" chart:name="primary-y" chart:style-name="ch6">
            <chart:title svg:x="5.339cm" svg:y="5.55cm" chart:style-name="ch7">
              <text:p>Operaatiota sekunnissa</text:p>
            </chart:title>
            <chart:grid chart:style-name="ch8" chart:class="major"/>
          </chart:axis>
          <chart:series chart:style-name="ch9" chart:values-cell-range-address="Taulukko1.C3:Taulukko1.C6" chart:label-cell-address="Taulukko1.C2:Taulukko1.C2" chart:class="chart:bar">
            <chart:data-point chart:repeated="4"/>
          </chart:series>
          <chart:series chart:style-name="ch10" chart:values-cell-range-address="Taulukko1.D3:Taulukko1.D6" chart:label-cell-address="Taulukko1.D2:Taulukko1.D2" chart:class="chart:bar">
            <chart:data-point chart:repeated="4"/>
          </chart:series>
          <chart:series chart:style-name="ch11" chart:values-cell-range-address="Taulukko1.E3:Taulukko1.E6" chart:label-cell-address="Taulukko1.E2:Taulukko1.E2" chart:class="chart:bar">
            <chart:data-point chart:repeated="4"/>
          </chart:series>
          <chart:series chart:style-name="ch12" chart:values-cell-range-address="Taulukko1.F3:Taulukko1.F6" chart:label-cell-address="Taulukko1.F2:Taulukko1.F2" chart:class="chart:bar">
            <chart:data-point chart:repeated="4"/>
          </chart:series>
          <chart:series chart:style-name="ch13" chart:values-cell-range-address="Taulukko1.G3:Taulukko1.G6" chart:label-cell-address="Taulukko1.G2:Taulukko1.G2" chart:class="chart:bar">
            <chart:data-point chart:repeated="4"/>
          </chart:series>
          <chart:series chart:style-name="ch14" chart:values-cell-range-address="Taulukko1.H3:Taulukko1.H6" chart:label-cell-address="Taulukko1.H2:Taulukko1.H2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ulukko1.C2:Taulukko1.C2">Pelkät kiintolevyt</text:p>
              </table:table-cell>
              <table:table-cell office:value-type="string">
                <text:p text:id="Taulukko1.D2:Taulukko1.D2">SSD cache</text:p>
              </table:table-cell>
              <table:table-cell office:value-type="string">
                <text:p text:id="Taulukko1.E2:Taulukko1.E2">SSD ZIL</text:p>
              </table:table-cell>
              <table:table-cell office:value-type="string">
                <text:p text:id="Taulukko1.F2:Taulukko1.F2">USB ZIL</text:p>
              </table:table-cell>
              <table:table-cell office:value-type="string">
                <text:p text:id="Taulukko1.G2:Taulukko1.G2">SSD cache + USB ZIL</text:p>
              </table:table-cell>
              <table:table-cell office:value-type="string">
                <text:p text:id="Taulukko1.H2:Taulukko1.H2">Linux, ext4</text:p>
              </table:table-cell>
            </table:table-row>
          </table:table-header-rows>
          <table:table-rows>
            <table:table-row>
              <table:table-cell office:value-type="string">
                <text:p text:id="Taulukko1.B3:Taulukko1.B6">Hakemiston luonti 1/s</text:p>
              </table:table-cell>
              <table:table-cell office:value-type="float" office:value="134">
                <text:p text:id="Taulukko1.C3:Taulukko1.C6">134</text:p>
              </table:table-cell>
              <table:table-cell office:value-type="float" office:value="187">
                <text:p text:id="Taulukko1.D3:Taulukko1.D6">187</text:p>
              </table:table-cell>
              <table:table-cell office:value-type="float" office:value="186">
                <text:p text:id="Taulukko1.E3:Taulukko1.E6">186</text:p>
              </table:table-cell>
              <table:table-cell office:value-type="float" office:value="186">
                <text:p text:id="Taulukko1.F3:Taulukko1.F6">186</text:p>
              </table:table-cell>
              <table:table-cell office:value-type="float" office:value="183">
                <text:p text:id="Taulukko1.G3:Taulukko1.G6">183</text:p>
              </table:table-cell>
              <table:table-cell office:value-type="float" office:value="211">
                <text:p text:id="Taulukko1.H3:Taulukko1.H6">211</text:p>
              </table:table-cell>
            </table:table-row>
            <table:table-row>
              <table:table-cell office:value-type="string">
                <text:p>Tiedoston luonti 1/s</text:p>
              </table:table-cell>
              <table:table-cell office:value-type="float" office:value="137">
                <text:p>137</text:p>
              </table:table-cell>
              <table:table-cell office:value-type="float" office:value="174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Tiedoston poisto 1/s</text:p>
              </table:table-cell>
              <table:table-cell office:value-type="float" office:value="853">
                <text:p>853</text:p>
              </table:table-cell>
              <table:table-cell office:value-type="float" office:value="843">
                <text:p>843</text:p>
              </table:table-cell>
              <table:table-cell office:value-type="float" office:value="888">
                <text:p>888</text:p>
              </table:table-cell>
              <table:table-cell office:value-type="float" office:value="894">
                <text:p>894</text:p>
              </table:table-cell>
              <table:table-cell office:value-type="float" office:value="841">
                <text:p>841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Hakemiston poisto 1/s</text:p>
              </table:table-cell>
              <table:table-cell office:value-type="float" office:value="473">
                <text:p>473</text:p>
              </table:table-cell>
              <table:table-cell office:value-type="float" office:value="472">
                <text:p>472</text:p>
              </table:table-cell>
              <table:table-cell office:value-type="float" office:value="473">
                <text:p>473</text:p>
              </table:table-cell>
              <table:table-cell office:value-type="float" office:value="472">
                <text:p>472</text:p>
              </table:table-cell>
              <table:table-cell office:value-type="float" office:value="468">
                <text:p>468</text:p>
              </table:table-cell>
              <table:table-cell office:value-type="float" office:value="165">
                <text:p>1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cm" svg:height="3.837cm" xlink:href=".." chart:class="chart:bar" chart:style-name="ch1">
        <chart:title svg:x="5.398cm" svg:y="0.077cm" chart:style-name="ch2">
          <text:p>Laitteiden kirjoitus- ja lukunopeudet</text:p>
        </chart:title>
        <chart:legend chart:legend-position="end" svg:x="14.761cm" svg:y="1.074cm" chart:style-name="ch3"/>
        <chart:plot-area chart:style-name="ch4" table:cell-range-address="Taulukko1.B17:Taulukko1.F19" chart:data-source-has-labels="both" svg:x="-0.423cm" svg:y="0.656cm" svg:width="14.822cm" svg:height="2.582cm">
          <chart:axis chart:dimension="x" chart:name="primary-x" chart:style-name="ch5">
            <chart:categories table:cell-range-address="Taulukko1.B18:Taulukko1.B19"/>
          </chart:axis>
          <chart:axis chart:dimension="y" chart:name="primary-y" chart:style-name="ch6">
            <chart:title svg:x="7.089cm" svg:y="3.314cm" chart:style-name="ch7">
              <text:p>Mt/s</text:p>
            </chart:title>
            <chart:grid chart:style-name="ch8" chart:class="major"/>
          </chart:axis>
          <chart:series chart:style-name="ch9" chart:values-cell-range-address="Taulukko1.C18:Taulukko1.C19" chart:label-cell-address="Taulukko1.C17:Taulukko1.C17" chart:class="chart:bar">
            <chart:data-point chart:repeated="2"/>
          </chart:series>
          <chart:series chart:style-name="ch10" chart:values-cell-range-address="Taulukko1.D18:Taulukko1.D19" chart:label-cell-address="Taulukko1.D17:Taulukko1.D17" chart:class="chart:bar">
            <chart:data-point chart:repeated="2"/>
          </chart:series>
          <chart:series chart:style-name="ch11" chart:values-cell-range-address="Taulukko1.E18:Taulukko1.E19" chart:label-cell-address="Taulukko1.E17:Taulukko1.E17" chart:class="chart:bar">
            <chart:data-point chart:repeated="2"/>
          </chart:series>
          <chart:series chart:style-name="ch12" chart:values-cell-range-address="Taulukko1.F18:Taulukko1.F19" chart:label-cell-address="Taulukko1.F17:Taulukko1.F17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ulukko1.C17:Taulukko1.C17">Pelkät kiintolevyt</text:p>
              </table:table-cell>
              <table:table-cell office:value-type="string">
                <text:p text:id="Taulukko1.D17:Taulukko1.D17">SSD </text:p>
              </table:table-cell>
              <table:table-cell office:value-type="string">
                <text:p text:id="Taulukko1.E17:Taulukko1.E17">USB</text:p>
              </table:table-cell>
              <table:table-cell office:value-type="string">
                <text:p text:id="Taulukko1.F17:Taulukko1.F17">Linux, ext4</text:p>
              </table:table-cell>
            </table:table-row>
          </table:table-header-rows>
          <table:table-rows>
            <table:table-row>
              <table:table-cell office:value-type="string">
                <text:p text:id="Taulukko1.B18:Taulukko1.B19">Kirjoitus Mt/s</text:p>
              </table:table-cell>
              <table:table-cell office:value-type="float" office:value="207">
                <text:p text:id="Taulukko1.C18:Taulukko1.C19">207</text:p>
              </table:table-cell>
              <table:table-cell office:value-type="float" office:value="198">
                <text:p text:id="Taulukko1.D18:Taulukko1.D19">198</text:p>
              </table:table-cell>
              <table:table-cell office:value-type="float" office:value="8.6">
                <text:p text:id="Taulukko1.E18:Taulukko1.E19">8.6</text:p>
              </table:table-cell>
              <table:table-cell office:value-type="float" office:value="316">
                <text:p text:id="Taulukko1.F18:Taulukko1.F19">316</text:p>
              </table:table-cell>
            </table:table-row>
            <table:table-row>
              <table:table-cell office:value-type="string">
                <text:p>Luku Mt/s</text:p>
              </table:table-cell>
              <table:table-cell office:value-type="float" office:value="283">
                <text:p>283</text:p>
              </table:table-cell>
              <table:table-cell office:value-type="float" office:value="529">
                <text:p>529</text:p>
              </table:table-cell>
              <table:table-cell office:value-type="float" office:value="32.5">
                <text:p>32.5</text:p>
              </table:table-cell>
              <table:table-cell office:value-type="float" office:value="352">
                <text:p>3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graphic-properties draw:fill-color="#7e0021"/>
      <style:text-properties fo:font-size="6pt" style:font-size-asian="6pt" style:font-size-complex="6pt"/>
    </style:style>
    <style:style style:name="ch14" style:family="chart" style:data-style-name="N0">
      <style:graphic-properties draw:fill-color="#83caff"/>
      <style:text-properties fo:font-size="6pt" style:font-size-asian="6pt" style:font-size-complex="6pt"/>
    </style:style>
    <style:style style:name="ch15" style:family="chart" style:data-style-name="N0">
      <style:graphic-properties draw:fill-color="#314004"/>
      <style:text-properties fo:font-size="6pt" style:font-size-asian="6pt" style:font-size-complex="6pt"/>
    </style:style>
    <style:style style:name="ch16" style:family="chart" style:data-style-name="N0">
      <style:graphic-properties draw:fill-color="#aecf00"/>
      <style:text-properties fo:font-size="6pt" style:font-size-asian="6pt" style:font-size-complex="6pt"/>
    </style:style>
    <style:style style:name="ch17" style:family="chart" style:data-style-name="N0">
      <style:graphic-properties draw:fill-color="#4b1f6f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014cm" svg:height="8.739cm" xlink:href=".." chart:class="chart:bar" chart:style-name="ch1">
        <chart:title svg:x="3.781cm" svg:y="0.175cm" chart:style-name="ch2">
          <text:p>1,4 miljoonaa tiedostoa syvässä hakemistopuussa</text:p>
        </chart:title>
        <chart:legend chart:legend-position="end" svg:x="14.014cm" svg:y="2.554cm" chart:style-name="ch3"/>
        <chart:plot-area chart:style-name="ch4" table:cell-range-address="Taulukko1.B10:Taulukko1.K14" chart:data-source-has-labels="both" svg:x="-3.256cm" svg:y="0.852cm" svg:width="16.911cm" svg:height="6.994cm">
          <chart:axis chart:dimension="x" chart:name="primary-x" chart:style-name="ch5">
            <chart:categories table:cell-range-address="Taulukko1.B11:Taulukko1.B14"/>
          </chart:axis>
          <chart:axis chart:dimension="y" chart:name="primary-y" chart:style-name="ch6">
            <chart:title svg:x="5.3cm" svg:y="8.02cm" chart:style-name="ch7">
              <text:p>Operaatiota sekunnissa</text:p>
            </chart:title>
            <chart:grid chart:style-name="ch8" chart:class="major"/>
          </chart:axis>
          <chart:series chart:style-name="ch9" chart:values-cell-range-address="Taulukko1.C11:Taulukko1.C14" chart:label-cell-address="Taulukko1.C10:Taulukko1.C10" chart:class="chart:bar">
            <chart:data-point chart:repeated="4"/>
          </chart:series>
          <chart:series chart:style-name="ch10" chart:values-cell-range-address="Taulukko1.D11:Taulukko1.D14" chart:label-cell-address="Taulukko1.D10:Taulukko1.D10" chart:class="chart:bar">
            <chart:data-point chart:repeated="4"/>
          </chart:series>
          <chart:series chart:style-name="ch11" chart:values-cell-range-address="Taulukko1.E11:Taulukko1.E14" chart:label-cell-address="Taulukko1.E10:Taulukko1.E10" chart:class="chart:bar">
            <chart:data-point chart:repeated="4"/>
          </chart:series>
          <chart:series chart:style-name="ch12" chart:values-cell-range-address="Taulukko1.F11:Taulukko1.F14" chart:label-cell-address="Taulukko1.F10:Taulukko1.F10" chart:class="chart:bar">
            <chart:data-point chart:repeated="4"/>
          </chart:series>
          <chart:series chart:style-name="ch13" chart:values-cell-range-address="Taulukko1.G11:Taulukko1.G14" chart:label-cell-address="Taulukko1.G10:Taulukko1.G10" chart:class="chart:bar">
            <chart:data-point chart:repeated="4"/>
          </chart:series>
          <chart:series chart:style-name="ch14" chart:values-cell-range-address="Taulukko1.H11:Taulukko1.H14" chart:label-cell-address="Taulukko1.H10:Taulukko1.H10" chart:class="chart:bar">
            <chart:data-point chart:repeated="4"/>
          </chart:series>
          <chart:series chart:style-name="ch15" chart:values-cell-range-address="Taulukko1.I11:Taulukko1.I14" chart:label-cell-address="Taulukko1.I10:Taulukko1.I10" chart:class="chart:bar">
            <chart:data-point chart:repeated="4"/>
          </chart:series>
          <chart:series chart:style-name="ch16" chart:values-cell-range-address="Taulukko1.J11:Taulukko1.J14" chart:label-cell-address="Taulukko1.J10:Taulukko1.J10" chart:class="chart:bar">
            <chart:data-point chart:repeated="4"/>
          </chart:series>
          <chart:series chart:style-name="ch17" chart:values-cell-range-address="Taulukko1.K11:Taulukko1.K14" chart:label-cell-address="Taulukko1.K10:Taulukko1.K10" chart:class="chart:bar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ulukko1.C10:Taulukko1.C10">Pelkät kiintolevyt</text:p>
              </table:table-cell>
              <table:table-cell office:value-type="string">
                <text:p text:id="Taulukko1.D10:Taulukko1.D10">SSD</text:p>
              </table:table-cell>
              <table:table-cell office:value-type="string">
                <text:p text:id="Taulukko1.E10:Taulukko1.E10">USB</text:p>
              </table:table-cell>
              <table:table-cell office:value-type="string">
                <text:p text:id="Taulukko1.F10:Taulukko1.F10">USB cache</text:p>
              </table:table-cell>
              <table:table-cell office:value-type="string">
                <text:p text:id="Taulukko1.G10:Taulukko1.G10">USB ZIL</text:p>
              </table:table-cell>
              <table:table-cell office:value-type="string">
                <text:p text:id="Taulukko1.H10:Taulukko1.H10">SSD cache</text:p>
              </table:table-cell>
              <table:table-cell office:value-type="string">
                <text:p text:id="Taulukko1.I10:Taulukko1.I10">SSD ZIL</text:p>
              </table:table-cell>
              <table:table-cell office:value-type="string">
                <text:p text:id="Taulukko1.J10:Taulukko1.J10">SSD cache + USB ZIL</text:p>
              </table:table-cell>
              <table:table-cell office:value-type="string">
                <text:p text:id="Taulukko1.K10:Taulukko1.K10">Linux, ext4</text:p>
              </table:table-cell>
            </table:table-row>
          </table:table-header-rows>
          <table:table-rows>
            <table:table-row>
              <table:table-cell office:value-type="string">
                <text:p text:id="Taulukko1.B11:Taulukko1.B14">Hakemiston luonti 1/s</text:p>
              </table:table-cell>
              <table:table-cell office:value-type="float" office:value="195">
                <text:p text:id="Taulukko1.C11:Taulukko1.C14">195</text:p>
              </table:table-cell>
              <table:table-cell office:value-type="float" office:value="197">
                <text:p text:id="Taulukko1.D11:Taulukko1.D14">197</text:p>
              </table:table-cell>
              <table:table-cell office:value-type="float" office:value="196">
                <text:p text:id="Taulukko1.E11:Taulukko1.E14">196</text:p>
              </table:table-cell>
              <table:table-cell office:value-type="float" office:value="192">
                <text:p text:id="Taulukko1.F11:Taulukko1.F14">192</text:p>
              </table:table-cell>
              <table:table-cell office:value-type="float" office:value="195">
                <text:p text:id="Taulukko1.G11:Taulukko1.G14">195</text:p>
              </table:table-cell>
              <table:table-cell office:value-type="float" office:value="195">
                <text:p text:id="Taulukko1.H11:Taulukko1.H14">195</text:p>
              </table:table-cell>
              <table:table-cell office:value-type="float" office:value="194">
                <text:p text:id="Taulukko1.I11:Taulukko1.I14">194</text:p>
              </table:table-cell>
              <table:table-cell office:value-type="float" office:value="193">
                <text:p text:id="Taulukko1.J11:Taulukko1.J14">193</text:p>
              </table:table-cell>
              <table:table-cell office:value-type="float" office:value="304">
                <text:p text:id="Taulukko1.K11:Taulukko1.K14">304</text:p>
              </table:table-cell>
            </table:table-row>
            <table:table-row>
              <table:table-cell office:value-type="string">
                <text:p>Tiedoston luonti 1/s</text:p>
              </table:table-cell>
              <table:table-cell office:value-type="float" office:value="178">
                <text:p>178</text:p>
              </table:table-cell>
              <table:table-cell office:value-type="float" office:value="181">
                <text:p>181</text:p>
              </table:table-cell>
              <table:table-cell office:value-type="float" office:value="177">
                <text:p>177</text:p>
              </table:table-cell>
              <table:table-cell office:value-type="float" office:value="165">
                <text:p>165</text:p>
              </table:table-cell>
              <table:table-cell office:value-type="float" office:value="179">
                <text:p>179</text:p>
              </table:table-cell>
              <table:table-cell office:value-type="float" office:value="177">
                <text:p>177</text:p>
              </table:table-cell>
              <table:table-cell office:value-type="float" office:value="180">
                <text:p>180</text:p>
              </table:table-cell>
              <table:table-cell office:value-type="float" office:value="175">
                <text:p>17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iedoston poisto 1/s</text:p>
              </table:table-cell>
              <table:table-cell office:value-type="float" office:value="1465">
                <text:p>1465</text:p>
              </table:table-cell>
              <table:table-cell office:value-type="float" office:value="1465">
                <text:p>1465</text:p>
              </table:table-cell>
              <table:table-cell office:value-type="float" office:value="1164">
                <text:p>1164</text:p>
              </table:table-cell>
              <table:table-cell office:value-type="float" office:value="1375">
                <text:p>1375</text:p>
              </table:table-cell>
              <table:table-cell office:value-type="float" office:value="1453">
                <text:p>1453</text:p>
              </table:table-cell>
              <table:table-cell office:value-type="float" office:value="1479">
                <text:p>1479</text:p>
              </table:table-cell>
              <table:table-cell office:value-type="float" office:value="1464">
                <text:p>1464</text:p>
              </table:table-cell>
              <table:table-cell office:value-type="float" office:value="1449">
                <text:p>1449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>Hakemiston poisto 1/s</text:p>
              </table:table-cell>
              <table:table-cell office:value-type="float" office:value="494">
                <text:p>494</text:p>
              </table:table-cell>
              <table:table-cell office:value-type="float" office:value="494">
                <text:p>494</text:p>
              </table:table-cell>
              <table:table-cell office:value-type="float" office:value="463">
                <text:p>463</text:p>
              </table:table-cell>
              <table:table-cell office:value-type="float" office:value="445">
                <text:p>445</text:p>
              </table:table-cell>
              <table:table-cell office:value-type="float" office:value="494">
                <text:p>494</text:p>
              </table:table-cell>
              <table:table-cell office:value-type="float" office:value="489">
                <text:p>489</text:p>
              </table:table-cell>
              <table:table-cell office:value-type="float" office:value="494">
                <text:p>494</text:p>
              </table:table-cell>
              <table:table-cell office:value-type="float" office:value="481">
                <text:p>481</text:p>
              </table:table-cell>
              <table:table-cell office:value-type="float" office:value="812">
                <text:p>8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